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P12" style:family="paragraph" style:parent-style-name="Text_20_body" style:list-style-name="L5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klaracja Dostępności dla strony internetowej https://labirynt.pzn.org.pl</text:h>
      <text:p text:style-name="P3"><text:bookmark text:name="a11y-wstep"/><text:bookmark text:name="a11y-podmiot"/>Niepubliczny Zakład Opieki Zdrowotnej Ośrodek Mieszkalno-Rehabilitacyjny Polski Związek Niewidomych w Olsztynie zobowiązuje się zapewnić dostępność swojej strony internetowej zgodnie z przepisami ustawy z dnia 4 kwietnia 2019 r. o dostępności cyfrowej stron internetowych i aplikacji mobilnych podmiotów publicznych. Oświadczenie w sprawie dostępności ma zastosowanie do <text:bookmark text:name="a11y-url"/><text:a xlink:type="simple" xlink:href="https://labirynt.pzn.org.pl/" office:target-frame-name="_blank" xlink:show="new" text:style-name="Internet_20_link" text:visited-style-name="Visited_20_Internet_20_Link">strony internetowej ośrodka Labirynt</text:a>.</text:p>
      <text:list text:style-name="L1">
        <text:list-item>
          <text:p text:style-name="P4">Data publikacji strony internetowej: <text:bookmark text:name="a11y-data-publikacja"/>2020-11-01. </text:p>
        </text:list-item>
        <text:list-item>
          <text:p text:style-name="P5">Data ostatniej istotnej aktualizacji: <text:bookmark text:name="a11y-data-aktualizacja"/>2022-10-03. </text:p>
        </text:list-item>
      </text:list>
      <text:h text:style-name="Heading_20_2" text:outline-level="2">Status zgodności z ustawą</text:h>
      <text:p text:style-name="P3"><text:bookmark text:name="a11y-status"/><text:span text:style-name="Strong_20_Emphasis">Strona internetowa jest częściowo zgodna</text:span> z ustawą z dnia 4 kwietnia 2019 r. o dostępności cyfrowej stron internetowych i aplikacji mobilnych podmiotów publicznych z powodu niezgodności lub wyłączeń wymienionych poniżej.</text:p>
      <text:h text:style-name="Heading_20_3" text:outline-level="3">Niespełnione wymagania</text:h>
      <text:list text:style-name="L2">
        <text:list-item>
          <text:p text:style-name="P8">Skiplink na początku strony nie działa poprawnie. </text:p>
        </text:list-item>
        <text:list-item>
          <text:p text:style-name="P7">Filmy nie posiadają napisów dla osób głuchych. </text:p>
        </text:list-item>
      </text:list>
      <text:h text:style-name="Heading_20_3" text:outline-level="3">Powody braku spełaniania wymagań</text:h>
      <text:list text:style-name="L3">
        <text:list-item>
          <text:p text:style-name="P10">Filmy zostały opublikowane przed wejściem w życie ustawy o dostępności cyfrowej. </text:p>
        </text:list-item>
        <text:list-item>
          <text:p text:style-name="P9">Mapy są wyłączone z obowiązku zapewniania dostępności. </text:p>
        </text:list-item>
      </text:list>
      <text:h text:style-name="Heading_20_2" text:outline-level="2">Przygotowanie deklaracji dostępności</text:h>
      <text:p text:style-name="P3">Oświadczenie sporządzono dnia: <text:bookmark text:name="a11y-data-sporzadzenie"/>2022-09-30.</text:p>
      <text:p text:style-name="Text_20_body">Deklarację sporządzono na podstawie samooceny przeprowadzonej przez podmiot publiczny.</text:p>
      <text:p text:style-name="P3">Data ostatniego przeglądu deklaracji: <text:bookmark text:name="a11y-data-przeglad"/>2022-09-30.</text:p>
      <text:h text:style-name="Heading_20_2" text:outline-level="2">Skróty klawiaturowe</text:h>
      <text:list text:style-name="L4">
        <text:list-item>
          <text:p text:style-name="P11">Na stronie internetowej można używać standardowych skrótów klawiaturowych przeglądarki. </text:p>
        </text:list-item>
      </text:list>
      <text:h text:style-name="P2" text:outline-level="2"><text:bookmark text:name="a11y-kontakt"/>Informacje zwrotne i dane kontaktowe</text:h>
      <text:p text:style-name="P3">W przypadku problemów z dostępnością strony internetowej prosimy o kontakt. Osobą kontaktową jest <text:bookmark text:name="a11y-osoba"/>Elżbieta Jabłko, <text:bookmark text:name="a11y-email"/><text:a xlink:type="simple" xlink:href="mailto:omrolsztyn@wp.pl" text:style-name="Internet_20_link" text:visited-style-name="Visited_20_Internet_20_Link">omrolsztyn@wp.pl </text:a>. Kontaktować można się także dzwoniąc na numer telefonu <text:bookmark text:name="a11y-telefon"/><text:a xlink:type="simple" xlink:href="tel:89%20542%2089%2013" text:style-name="Internet_20_link" text:visited-style-name="Visited_20_Internet_20_Link">89 542 89 13 </text:a>. Tą samą drogą można składać wnioski o udostępnienie informacji niedostępnej oraz składać skargi na brak zapewnienia dostępności.</text:p>
      <text:h text:style-name="Heading_20_3" text:outline-level="3"><text:soft-page-break/>Obsługa wniosków i skarg związanych z dostępnością</text:h>
      <text:p text:style-name="P3"><text:bookmark text:name="a11y-procedura"/>Jeżeli napotkasz jakiś problem z cyfrową dostępnością naszej strony internetowej, możesz się skontaktować ze mną. Nazywam się [imię i nazwisko] i możesz do mnie napisać na adres [email] lub zadzwonić na numer telefonu [telefon]. <text:line-break/>Napisz do mnie z żądaniem zapewnienia dostępności cyfrowej. Podaj swoje dane, to znaczy imię i nazwisko oraz sposób kontaktowania się z Tobą, na przykład za pomocą poczty elektronicznej lub telefonicznie. Oczywiście musisz podać adres email lub numer telefonu. Napisz też wyraźnie, na czym polega problem z dostępnością. <text:line-break/><text:line-break/>Możesz także zażądać dostępu alternatywnego, który jest dla Ciebie najwygodniejszy. Na przykład przeczytania niedostępnego pisma lub opisania zawartości filmu. <text:line-break/><text:line-break/>Postaram się załatwić sprawę jak najszybciej, chociaż pamiętaj, że może to potrwać do 7 dni. Jeżeli sprawa okaże się trudna i dowiem się, że nie zdążę w tym czasie, poinformuję Cię o tym przed upłynięciem tych 7 dni. Poinformuję Cię, ile może potrwać zapewnienie dostępności cyfrowej. Może to potrwać do 2 miesięcy, ale nie dłużej. <text:line-break/><text:line-break/>Gdyby się okazało, że zapewnienie dostępności nie jest możliwe, zaproponuję Ci dostęp alternatywny. Wcześniej został on już opisany. Możesz się na to zgodzić lub nie. <text:line-break/><text:line-break/>Jeżeli zaś zdarzy się, że odmówię Ci zapewnienia dostępności lub alternatywnego dostępu, możesz złożyć skargę. W skardze opisz całą sytuację i wyślij ją do mojej instytucji. <text:line-break/><text:line-break/>Jeżeli to też nic nie da i wyczerpiesz te możliwości, możesz napisać do Rzecznika Praw Obywatelskich.</text:p>
      <text:p text:style-name="Text_20_body"><text:a xlink:type="simple" xlink:href="https://www.rpo.gov.pl/content/jak-zglosic-sie-do-rzecznika-praw-obywatelskich" office:target-frame-name="_blank" xlink:show="new" text:style-name="Internet_20_link" text:visited-style-name="Visited_20_Internet_20_Link">Strona internetowa Rzecznika Praw Obywatelskich</text:a> </text:p>
      <text:h text:style-name="P2" text:outline-level="2"><text:bookmark text:name="a11y-architektura"/>Dostępność architektoniczna</text:h>
      <text:p text:style-name="Text_20_body">Brak</text:p>
      <text:h text:style-name="P2" text:outline-level="2"><text:bookmark text:name="a11y-aplikacje"/>Aplikacje mobilne</text:h>
      <text:p text:style-name="Text_20_body">brak</text:p>
      <text:h text:style-name="Heading_20_2" text:outline-level="2">Dodatkowe informacje</text:h>
      <text:list text:style-name="L5">
        <text:list-item>
          <text:p text:style-name="P12">Prosimy o noszenie maseczek w budynku. </text:p>
        </text:list-item>
      </text:list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09:21:06.413000000</meta:creation-date>
    <dc:date>2023-09-21T09:21:30.476000000</dc:date>
    <meta:editing-duration>PT24S</meta:editing-duration>
    <meta:editing-cycles>1</meta:editing-cycles>
    <meta:document-statistic meta:table-count="0" meta:image-count="0" meta:object-count="0" meta:page-count="2" meta:paragraph-count="30" meta:word-count="477" meta:character-count="3513" meta:non-whitespace-character-count="3052"/>
    <meta:generator>LibreOffice/7.6.0.3$Windows_X86_64 LibreOffice_project/69edd8b8ebc41d00b4de3915dc82f8f0fc3b6265</meta:generator>
  </office:meta>
</office:document-meta>
</file>